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5.1499996185303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9.44999980926514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9.449999809265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9.449999809265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6" style:family="paragraph" style:parent-style-name="Text_20_body">
      <style:paragraph-properties fo:margin-top="0cm" fo:margin-bottom="0cm" fo:line-height="114%" style:writing-mode="lr-tb"/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14%" fo:text-indent="1.27cm" style:auto-text-indent="false" style:writing-mode="lr-tb"/>
      <style:text-properties fo:font-variant="normal" fo:text-transform="none" fo:color="#000000" style:text-line-through-style="none" style:font-name="Arial1" fo:font-size="9.449999809265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9.44999980926514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9.44999980926514pt" fo:font-style="normal" style:text-underline-style="none" fo:font-weight="bold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6b661878-a033-08fb-80ca-eca46c665e57"/>VUOSIJUHLAT 2013</text:p>
      <text:p text:style-name="P1">Budjetti</text:p>
      <text:p text:style-name="Text_20_body"/>
      <text:p text:style-name="P5">MENOT</text:p>
      <text:p text:style-name="Text_20_body"/>
      <text:p text:style-name="P2">Cocktail-tilaisuus</text:p>
      <text:p text:style-name="P3">- tilavuokra + lasit 369e</text:p>
      <text:p text:style-name="Text_20_body"/>
      <text:p text:style-name="P2">Vuosijuhla</text:p>
      <text:p text:style-name="P3">- tilavuokra 1116e</text:p>
      <text:p text:style-name="P3">- lasit 0,31e/kpl, 250 kpl (viini, konjakki/likööri)</text:p>
      <text:p text:style-name="P3">138 henk: 77,5e </text:p>
      <text:p text:style-name="P3">- pöytäliinat 7,44e/kpl</text:p>
      <text:p text:style-name="P3">138 henk: 223,2e (30kpl)</text:p>
      <text:p text:style-name="P3">- kukat 70e</text:p>
      <text:p text:style-name="P3">- tarjoilijat 220 e (4 x 55e)</text:p>
      <text:p text:style-name="P3">- ruoka 39,90e/henk</text:p>
      <text:p text:style-name="P3">138 henk: 5506,2e</text:p>
      <text:p text:style-name="P3">- alkoholit</text:p>
      <text:p text:style-name="P3">136 henk: 800e</text:p>
      <text:p text:style-name="P3">- alkoholittomat juomat 10,42e</text:p>
      <text:p text:style-name="P3">- valokuvaus 88,09e</text:p>
      <text:p text:style-name="P3">- bändi 670e</text:p>
      <text:p text:style-name="P6"><text:span text:style-name="T1">- bändin ruuat 22</text:span><text:span text:style-name="T2">,</text:span><text:span text:style-name="T1">69e</text:span></text:p>
      <text:p text:style-name="P3">- puhuja + avec 40,2e (ruuat laskettu yllä)</text:p>
      <text:p text:style-name="P3">- askartelukulut 19,4e</text:p>
      <text:p text:style-name="Text_20_body"/>
      <text:p text:style-name="P2">Jatkot</text:p>
      <text:p text:style-name="P3">- tilavuokra 390e</text:p>
      <text:p text:style-name="P3">- bussikuljetus (1 bussi, 3 kuljetusta) 200e</text:p>
      <text:p text:style-name="Text_20_body"/>
      <text:p text:style-name="P2">Sillis</text:p>
      <text:p text:style-name="P3">- haalarimerkit 99,54e</text:p>
      <text:p text:style-name="Text_20_body"/>
      <text:p text:style-name="P2">Painokulut</text:p>
      <text:p text:style-name="P3">- kutsut 75,64e</text:p>
      <text:p text:style-name="P3">- käsiohjelmat 125,98e</text:p>
      <text:p text:style-name="Text_20_body"/>
      <text:p text:style-name="P2">Matkakulut</text:p>
      <text:p text:style-name="P3">- matkat 128e + 8,87e + 17,74e</text:p>
      <text:p text:style-name="Text_20_body"/>
      <text:p text:style-name="P4">MENOT YHTEENSÄ</text:p>
      <text:p text:style-name="P4">138 henk (2 holitonta): 10 278,47e</text:p>
      <text:p text:style-name="Text_20_body"/>
      <text:p text:style-name="P5">TULOT</text:p>
      <text:p text:style-name="Text_20_body"/>
      <text:p text:style-name="P4">Sponsorit</text:p>
      <text:p text:style-name="P3">- Reimax Electronics Oy, 1000e</text:p>
      <text:p text:style-name="P3">- Scandinavian Eyewear, 200e</text:p>
      <text:p text:style-name="P3">- SYY, 200e</text:p>
      <text:p text:style-name="P3">- Beauty Park, 100e</text:p>
      <text:p text:style-name="P3"><text:soft-page-break/>- Lavem by Muotitalo Tyynelä, 100e</text:p>
      <text:p text:style-name="P3">- Tukkatiimi Eerika ja Katariina Järvinen, 100e</text:p>
      <text:p text:style-name="Text_20_body"/>
      <text:p text:style-name="P4">Lahjoitukset</text:p>
      <text:p text:style-name="P3">- Niilo Helanderin säätiö, 100e</text:p>
      <text:p text:style-name="Text_20_body"/>
      <text:p text:style-name="P4">Illalliskortit (55e/60e)</text:p>
      <text:p text:style-name="P7">(IK 104, muut 32) 7640e</text:p>
      <text:p text:style-name="Text_20_body"/>
      <text:p text:style-name="P4">TULOT YHTEENSÄ</text:p>
      <text:p text:style-name="P4">138 henk (IK 104, muut 32) = (1800e+7640e) - 10 278,47e = -838,47e</text:p>
      <text:p text:style-name="P4">2 ilmaista illalliskorttia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esa salminen</meta:initial-creator>
    <meta:creation-date>2013-11-28T21:33:56</meta:creation-date>
    <meta:document-statistic meta:table-count="0" meta:image-count="0" meta:object-count="0" meta:page-count="2" meta:paragraph-count="51" meta:word-count="177" meta:character-count="1073"/>
    <dc:date>2013-11-28T21:34:34</dc:date>
    <dc:creator>teresa salminen</dc:creator>
    <meta:editing-duration>PT00H00M38S</meta:editing-duration>
    <meta:editing-cycles>1</meta:editing-cycles>
    <meta:generator>OpenOffice.org/3.2$Unix OpenOffice.org_project/320m18$Build-9502</meta:generator>
  </office:meta>
</office:document-meta>
</file>