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master-page-name="MP0">
      <style:paragraph-properties fo:text-align="justify" style:justify-single-word="false"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ltakoulu ry.</text:p>
      <text:p text:style-name="P1">Toimintasuunnitelma</text:p>
      <text:p text:style-name="P1">Yhdistyksen sääntömääräinen syyskokous 28.11.2013</text:p>
      <text:p text:style-name="P1"/>
      <text:p text:style-name="P1"/>
      <text:p text:style-name="P2">ILTAKOULU RY:N TOIMINTASUUNNITELMA 2014</text:p>
      <text:p text:style-name="P1"/>
      <text:p text:style-name="P1">Toiminta Iltakoulu ry:ssä jatkuu vuonna 2014 monipuolisena ja uudistumiskykyisenä. Yhdistyksen toiminnan ohjenuorina ovat jatkossakin avoimuus, aktiivisuus, ilo ja yhteisöllisyys. Vuonna 2014 Iltakoulun hallituksen tavoitteena on edelleen saattaa yhdistyksen jäsenistöä entistä tiiviimmin yhteen niin vapaa-ajan aktiviteettien kuin opintopainotteisten asioiden osalta. Hallitus pyrkii toiminnan suunnittelussa ja toteutuksessa kasvattamaan vuorovaikutusta ja yhteistyötä jäsenistön kanssa. Iltakoulussa ei harjoiteta syrjintää eikä ulossulkemista, vaan ilmapiiristä pyritään yhdessä rakentamaan mahdollisimman suvaitsevainen, kannustava, lämmin ja välitön. Ainejärjestön tärkeimpänä tehtävänä on edistää jäsenistönsä kaikinpuolista hyvinvointia.</text:p>
      <text:p text:style-name="P1"/>
      <text:p text:style-name="P1">Vuoden 2014 tärkeimpiä painopistealueita Iltakoulussa ovat jäsenistön edunvalvonta ja yhteisöllisyys. Iltakoulun hallitus osallistuu kaikin mahdollisin tavoin johtamiskorkeakoulun kehittämiseen ja seuraa aktiivisesti yliopistossa tapahtuneen tutkintorakenneuudistuksen jälkeistä kehitystä. Lisäksi Iltakoulun hallitus pyrkii edelleen luomaan hyviä ja vaikuttavia suhteita niin opiskelijoiden, henkilökunnan kuin hallinnonkin piirissä. Tärkeänä keinona edunvalvonnassa on hyvä yhteistyö muiden johtamiskorkeakoulun ainejärjestöjen kanssa. Iltakoulu pyrkii aktiivisesti lähentämään yhteistyötä muiden ainejärjestöjen kanssa ja edustamaan politiikan tutkimuksen opiskelijoiden etuja muun muassa JKY:n hallituksessa sekä yhdistyksen kokouksissa.</text:p>
      <text:p text:style-name="P1"/>
      <text:p text:style-name="P1"/>
      <text:p text:style-name="P2">HALLITUKSEN TOIMINTA JA TOIMIKUNNAT</text:p>
      <text:p text:style-name="P1"/>
      <text:p text:style-name="P1">Iltakoulun hallituksen kokouksiin tulee edelleen olla vapaa pääsy kaikilla Iltakoulun jäsenillä. Hallituksen kokouksista on tiedotettava ajoissa, vähintään viikkoa ennen kokousta, ja kokousten esityslista on toimitettava Politologit-listalle kokouskutsun yhteydessä, tai viimeistään kokousta edeltävänä päivänä. Tämä parantaa tiedonkulkua hallituksen ja muiden jäsenten välillä ja rohkaisee jäsenistöä osallistumaan kokouksiin ja Iltakoulun toimintaan. Avoimuutta pidetään yllä myös laatimalla kokousten sisällöstä lyhyt yhteenveto Iltakoulu ry:n kotisivuille, joka pyritään laatimaan kolmen päivän sisällä kokouksesta. Valmiit pöytäkirjat lisätään sivuille heti niiden valmistuttua, kuitenkin viimeistään viikko kokouksen jälkeen.</text:p>
      <text:p text:style-name="P1"/>
      <text:p text:style-name="P1">Hallituksen toiminnan lisäksi Iltakoulun toiminnassa jatkavat tarpeen mukaan toimikunnat suurimmissa sektoreissa. Toimikunnat ovat kaikille jäsenille avoimia ja toimikunnan jäsenet toimivat sektorista vastuussa olevan hallituksen jäsenen ohjauksessa (lukuunottamatta Antin toimituskuntaa) sekä ideointiapuna että konkreettisesti tapahtumien toteuttamisessa. Tavoitteena on tällä tavoin saada aktiivisia jäseniä entistä rohkeammin mukaan Iltakoulun toimintaan.</text:p>
      <text:p text:style-name="P1"/>
      <text:p text:style-name="P1"/>
      <text:p text:style-name="P2">TIEDOTUS</text:p>
      <text:p text:style-name="P1"/>
      <text:p text:style-name="P1">Iltakoulu ry:n pääasiallisina tiedotuskanavina käytetään Politologit-sähköpostilistaa, sekä Polint-sähköpostilistaa kansainvälisille opiskelijoille. Politologit-lista on ensisijaisesti ainejärjestön tiedotuskanava, mutta siellä saavat muutkin tiedottaa opiskeluun liittyvistä asioista. Iltakoulu_jutut-lista on puolestaan vapaamuotoisemman keskustelun areena, jossa voi vapaasti tiedottaa erilaisista tapahtumista. Sähköpostilistojen lisäksi Facebook-sivun rooli on tärkeä ja sitä käytetään aktiivisesti tapahtumista sekä muista esille tulleista tärkeistä asioista tiedottamiseen. Lisäksi Iltakoulun <text:soft-page-break/>internetsivut toimivat kolmantena tiedotuskanavana, jota pidetään ajankohtaisena. Internetsivujen rooli on ensisijaisen tärkeä hallituksen toiminnan raportoinnissa. Lisäksi sivut mahdollistavat ulkopuolisten tahojen, kuten mahdollisten sponsorien ja uusien opiskelupaikan hakijoiden, mahdollisuuden seurata Iltakoulun toimintaa. </text:p>
      <text:p text:style-name="P1"/>
      <text:p text:style-name="P1">Lisäksi tiedotusvastaava koordinoi Iltakoulun osallistumista Tampereen yliopiston Avoimien ovien –päivään, jossa kerrotaan politiikan tutkimuksen opiskelusta ja Iltakoulusta mahdollisille uusille opiskelijoille.</text:p>
      <text:p text:style-name="P1"/>
      <text:p text:style-name="P1"/>
      <text:p text:style-name="P2">SOSIAALIPOLITIIKKA, YMPÄRISTÖ JA TASA-ARVO</text:p>
      <text:p text:style-name="P1"/>
      <text:p text:style-name="P1">Tiedotusvastaavan tulee tiedottaa sosiaalipoliittisista, ympäristö- ja tasa-arvoasioista ja tarvittaessa koordinoida niihin liittyviä tapahtumia. Sosiaalipoliittisissa sekä ympäristö- ja tasa-arvoasioissa jäsenistöä ohjeistetaan ottamaan yhteyttä hallituksen tiedotusvastaavaan.</text:p>
      <text:p text:style-name="P1"/>
      <text:p text:style-name="P1">Sosiaalipolitiikan saralla on tärkeää tiedottaa jäsenistöä opintososiaalisista asioista, joita ovat muun muassa toimeentuloon ja terveyteen liittyvät kysymykset sekä muut ajankohtaiset teemat. <text:s/>Tässä yhteydessä on myös tarkoituksenmukaista seurata Tamyn sosiaalipolitiikkaan liittyvää toimintaa.</text:p>
      <text:p text:style-name="P1"/>
      <text:p text:style-name="P1">Ympäristöasioissa Iltakoulu tekee omia aloitteita tilaisuuden mukaan ja jatkaa aktiivista yhteistyötä Tamyn ja muiden ympäristötoimijoiden kanssa. Iltakoulu voi myös järjestää vierailuja ympäristösektorin kannalta kiinnostaviin kohteisiin, joita pyritään aktiivisesti etsimään sähköpostilistoilta. </text:p>
      <text:p text:style-name="P1"/>
      <text:p text:style-name="P1">Tasa-arvo on tärkeä asia Iltakoulussa ja tasa-arvoasioita vaalitaan edelleen Iltakoulun toiminnassa. Tapahtumat pysyvät avoimina kaikille iltakoululaisille tasapuolisesti ja erilaisten tapahtumien järjestäminen tulee turvata.</text:p>
      <text:p text:style-name="P1"/>
      <text:p text:style-name="P1"/>
      <text:p text:style-name="P2">ANTI JA APOLLON</text:p>
      <text:p text:style-name="P1"/>
      <text:p text:style-name="P1">Iltakoulun jäsenistölle suunnattu Anti-lehti ilmestyy vuonna 2014 jälleen vähintään neljä kertaa. Lehden sisällöt käsittelevät laajalla skaalalla iltakoululaisten opiskelijaelämää, arkea, opintoja ja mielenkiinnon kohteista nousevia ilmiöitä ja asioita. Jokainen numero ilmestyy sähköisenä väripainoksena Iltakoulun nettisivuille, ja lisäksi vähintään kaksi numeroa painetaan paperille mustavalkopainoksena.</text:p>
      <text:p text:style-name="P1"/>
      <text:p text:style-name="P1">Neljän normaalinumeron lisäksi kesällä julkaistaan uusille opiskelijoille suunnattu fuksi-Anti, joka tarjoaa katsauksen Iltakouluun ja opiskeluihin Tampereen yliopistossa. Numero ilmestyy väripainoksena Iltakoulun nettisivuille, ja lisäksi jokaiselle uudelle opiskelijalle lähetetään painettu mustavalkoversio postissa kotiin.</text:p>
      <text:p text:style-name="P1"/>
      <text:p text:style-name="P1">Apollon on Iltakoulun verkkojulkaisu, joka koostuu esimerkiksi opiskelijoiden kurssisuorituksina kirjoittamista kirjallisista töistä, ja julkaisuun pyritään valitsemaan mahdollisimman laaja valikoima eri aiheista. Lisäksi julkaisulla tarjotaan iltakoululaisille mahdollisuus saada omia kirjallisia töitään laajemman yleisön nähtäville. Apollon pyritään koostamaan vähintään kerran vuoden 2014 aikana.</text:p>
      <text:p text:style-name="P1"/>
      <text:p text:style-name="P1"/>
      <text:p text:style-name="P1"/>
      <text:p text:style-name="P1"/>
      <text:p text:style-name="P1"/>
      <text:p text:style-name="P2"><text:soft-page-break/>VAPAA-AJAN TAPAHTUMAT</text:p>
      <text:p text:style-name="P1"/>
      <text:p text:style-name="P1">Iltakoulun vapaa-ajan toiminta jatkuu vilkkaana ja monipuolisena myös vuonna 2014. Vapaa-ajan tapahtumat ovat olennainen osa Iltakoulun toimintaa ja jo perinteiksi muodostuneita tapahtumia pyritään jatkamaan. Tällaisia tapahtumia ovat esimerkiksi Lavatanssibileet, vappusitsit, fuksibileet ja saunaillat. </text:p>
      <text:p text:style-name="P1"/>
      <text:p text:style-name="P1">Liikuntasektorin kanssa yhdessä toteutettavia tapahtumia, kuten Talviolympialaiset, Hankipallo ja urheilusauna, järjestetään jatkossakin. Vuonna 2013 ensimmäisen kerran toteutettu Amazing Race järjestetään tänäkin vuonna yhdessä kv-sektorin kanssa. Yhteistyössä kulttuurisektorin kanssa järjestetään muun muassa Bussirundi sekä pubivisoja. </text:p>
      <text:p text:style-name="P1"/>
      <text:p text:style-name="P1">Vuonna 2014 järjestetään loppuvuodesta <text:s/>Marrassitsit joka toinen vuosi pidettävien vuosijuhlien tilalla. Tapahtumat pidetään tulevaisuudessa avoimina kehitysideoille ja myös uudet tapahtumat ovat tervetulleita. Tavoitteena on myös syventää yhteistyötä eri sektoreiden välillä.</text:p>
      <text:p text:style-name="P1"/>
      <text:p text:style-name="P1"/>
      <text:p text:style-name="P2">TAPAHTUMAT MUIDEN AINEJÄRJESTÖJEN JA YHDISTYSTEN KANSSA</text:p>
      <text:p text:style-name="P2"/>
      <text:p text:style-name="P1">Iltakoulussa pyritään jatkamaan ja edelleen kehittämään aktiivista yhteistyötä muiden ainejärjestöjen ja yhdistysten kanssa. Perinteisesti yhdessä muiden ainejärjestöjen kanssa toteutetut tapahtumat, kuten Lavatanssibileet, säilytetään Iltakoulun tapahtumakalenterissa. Muihin avoimiin tapahtumiin ja sitseille kutsutaan mahdollisuuksien mukaan myös muiden ainejärjestöjen edustajia sekä vaihto-oppilaita.</text:p>
      <text:p text:style-name="P1"/>
      <text:p text:style-name="P1">Iltakoulu pyrkii kutsuttaessa osallistumaan aktiivisesti muiden ainejärjestöjen tapahtumiin. JKY:n organisoimaan Johtajuussymposiumiin ja sen järjestelyihin osallistutaan aktiivisesti. Vuonna 2014 kannattaa ainejärjestöjen välisiin suhteisiin erityisesti panostaa hyvin toimivissa tapahtumaformaateissa.</text:p>
      <text:p text:style-name="P1"/>
      <text:p text:style-name="P1"/>
      <text:p text:style-name="P2">TUTOROINTI</text:p>
      <text:p text:style-name="P1"/>
      <text:p text:style-name="P1">Iltakoulu panostaa tutorointiin myös vuonna 2014. Tuutoritoimintaa kehitetään yhä toimivammaksi. Tässä etusijalla on Iltakoulun tutorien oma aktiivinen suunnittelu, mutta yhteistyötä tehdään myös yliopiston, Tamyn ja johtamiskorkeakoulun tahojen kanssa. Yhteistyötä tehdään myös kansainvälisyysvastaavan kanssa, jotta kansainvälisiä opiskelijoita saadaan rohkaistua mukaan Iltakoulun tapahtumiin. Vuoden 2014 tutorit arvioivat tutorvastaavan johdolla edellisen vuoden toimintaa ja muokkaavat sitä vastaamaan yhä paremmin uusien opiskelijoiden tarpeita. <text:line-break/><text:line-break/>Tuutorien rekrytointi aloitetaan hyvissä ajoin keväällä, jotta syksyn valmistelut saadaan hyvään malliin ennen kesäloman alkua. Tutorvastaava toimii tietoa välittävänä linkkinä Iltakoulun hallituksen ja tutorien välillä. Syksyn ohjelmaa suunnitellessa tutorien on tärkeää ottaa huomioon fuksien perehdyttäminen niin opintoihin kuin opiskelijaelämän rientoihin.<text:line-break/><text:line-break/>Iltakoulu pyritään tekemään uusille opiskelijoille tutuksi heti alusta alkaen lähestymällä heitä jo ennen syksyä aktiivisesti. Jo hyväksymiskirjeeseen liitetään Iltakoulun tervehdys ja opiskelupaikan vastaanottaneille lähetetään myöhemmin kesän aikana Iltakoulun oma kirje. Uusia opiskelijoita lähestytään aktiivisesti myös sähköisten kanavien kautta, sähköpostin ja Facebookin välityksellä. Syksyllä tuutorit järjestävät ahkerasti erinäisiä aktiviteetteja, jotka tukevat luontevaa opintojen aloitusta ja tutustumista kanssaopiskelijoihin.<text:line-break/><text:line-break/><text:soft-page-break/>Ensimmäisten opiskeluviikkojen aikana toteutettuja Hiiriviikkoja jatketaan myös vuonna 2014. Edellisten vuosien järjestelyjä ja tapahtumia kehitetään saadun palautteen perusteella, joka kerätään myös vuonna 2014. Vakiotapahtumia tutoroinnin osalta ovat mm. tutustumissauna, kaupunkikierros, Tamyn kaupunkisuunnistus, Amazing Race ja fuksikastajaiset. Tutor-ryhmä pyrkii myös luomaan uudenlaisia aktiviteetteja. Tutorien tehtävä on luoda motivoitunut ja positiivinen henki niin yliopisto-opiskelua kuin Iltakoulun aktiviteetteja kohtaan.</text:p>
      <text:p text:style-name="P1"/>
      <text:p text:style-name="P1"/>
      <text:p text:style-name="P2">AINEJÄRJESTÖTILA</text:p>
      <text:p text:style-name="P1"/>
      <text:p text:style-name="P1">Iltakoululla on oma ainejärjestötila Pinni A:n neljännessä kerroksessa. Ainejärjestötilasta vastaa hallituksen tutorvastaava. Ainejärjestötilassa päivystetään säännöllisesti maanantaista torstaihin. Päivystäjinä toimivat kaikkien hallituksen jäsenten lisäksi vapaaehtoiset päivystäjät, joita tilasta vastaava hallituksen tuutorvastaava rekrytoi. Päivystysvuorot jaetaan tasapuolisesti. Hallitus päättää, jatkaako päivystysvuorojen hoitoa Iltakoulun Gmail-kalenterin kautta. Vastaava hoitaa myös kulkuoikeudet päivystäjille.</text:p>
      <text:p text:style-name="P1"><text:s/><text:line-break/>Aj-tila pidetään viihtyisänä, siistinä ja rentona iltakoululaisten tapaamispaikkana, jossa myydään kahvia ja teetä. Tila toimii myös toimistona, jossa voidaan esimerkiksi myydä lippuja tapahtumiin. Jäsenistöllä on myös mahdollisuus varata tila kokoontumisia varten päivystysaikojen ulkopuolella. Ainejärjestötilaa kehitetään yhä viihtyisämmäksi ja sen rooli iltakoululaisten yhteenkuuluvaisuuden tunnetta vahvistavana tekijänä säilyy. Iltakoulu kannustaa jäsenistönsä osallistumista poliittiseen toimintaan. Ainejärjestötilassa saa mainostaa tiettyjen sääntöjen puitteissa edustajisto-, eduskunta-, euro-, kirkko-, kunnallis- ja presidentinvaaleissa.</text:p>
      <text:p text:style-name="P1"/>
      <text:p text:style-name="P1"/>
      <text:p text:style-name="P2">KOULUTUSPOLITIIKKA</text:p>
      <text:p text:style-name="P1"/>
      <text:p text:style-name="P1">Koulutuspolitiikassa tartutaan aktiivisesti kulloinkin esille nouseviin ajankohtaisiin asioihin, tarvittaessa yhteistyössä muiden ainejärjestöjen kanssa. Johtamiskorkeakoulun uusien tutkinto- ohjelmien käynnistyttyä on tärkeätä seurata opiskelijoiden edunvalvontaa myös vuoden 2014 aikana, erityisesti politiikan tutkimuksen tutkinto-ohjelman opetussuunnitelman toimivuutta.</text:p>
      <text:p text:style-name="P1"/>
      <text:p text:style-name="P1">Tiedonkulkua kaikkien opiskelijaedunvalvojien kesken pyritään tiivistämään. Iltakoulun hallituksen koulutuspoliittinen vastaava osallistuu esimerkiksi Johtamiskorkeakoulun ylioppilaiden koulutuspoliittiseen toimintaan, jotta taataan mahdollisimman hyvä tiedonvaihto yksikön tutkinto-ohjelmien välillä ja varmistetaan näin politiikan tutkimuksen opiskelijoiden edunvalvonta uusissa rakenteissa. Iltakoulu pyrkii ylläpitämään hyviä yhteistyösuhteita Tamyn hallituksen, sihteeristön ja edustajiston jäsenten sekä iltakoululaisten hallinnon opiskelijaedustajien kanssa mm. Facebookin ja koulutustilaisuuksien kautta. Hallituksen koulutuspoliittinen vastaava osallistuu edelleen politiikan tutkimuksen opetusneuvoston toimintaan ja on aktiivisesti yhteydessä politiikan tutkimuksen henkilökuntaan informaation kulun varmistamiseksi opiskelijoiden ja henkilökunnan välillä.</text:p>
      <text:p text:style-name="P1"/>
      <text:p text:style-name="P1">Jäsenistöltä kerätään vuosittainen palaute e-lomakkeella niin Iltakoulun toimintaa kuin politiikan tutkimuksen opetusta koskien, ja palautteen oma-aloitteiseen antamiseen ja potentiaalisten ongelmakohtien esilletuomiseen kannustetaan. Tarvittaessa järjestetään myös koulutuspoliittisia kokoontumisia politiikan opiskelijoiden jäsenten kesken. Vuonna 2014 koulutuspoliittisella sektorilla kiinnitetään erityistä huomiota opiskelijoiden opintojen ohjaukseen ja opintojen sujuvuuteen, sillä tutkintoansa suorittavat vielä sekä vanhat että uudet tutkinto-ohjelman opiskelijat (siirtymäaika vuoteen 2015 asti). Vuonna 2014 koulutuspoliittinen vastaava osallistuu mahdollisesti järjestettävän työelämäportfolioprojektin järjestelyihin kuitenkin siten, että päävastuu on työelämästä vastaavalla hallituksen jäsenellä. </text:p>
      <text:p text:style-name="P1"><text:soft-page-break/></text:p>
      <text:p text:style-name="P2">SUHTEET HENKILÖKUNTAAN JA ULKOSUHTEET</text:p>
      <text:p text:style-name="P1"/>
      <text:p text:style-name="P1">Yhteydenpitoa oppiaineidemme henkilökuntaan jatketaan ja uusia toimintamuotoja kehitetään. Perinteisiä tilaisuuksia, kuten lukuvuoden aloitusseminaari, laitosglögit ja simaa ja tippaleipiä tullaan jatkamaan. Myös erilaisia seminaareja pyritään järjestämään, jotta opiskelijoiden identiteetti oppialaamme kohtaan ei häviäisi, yksi mahdollinen seminaari voisikin olla työelämäportfolioprojekti. Lisäksi neljä kertaa vuodessa järjestettävä politiikan tutkimuksen opetusneuvosto on avoin kaikille opiskelijoille, joihin osallistumista jäsenistön keskuudessa kannustetaan.</text:p>
      <text:p text:style-name="P1"/>
      <text:p text:style-name="P1">Ulkosuhteita hoidetaan myös osallistumalla muiden ainejärjestöjen vuosijuhlille. Hallituksen jäsenien ollessa estyneitä, informoidaan kutsusta jäsenistöä ja kannustetaan osallistumaan.</text:p>
      <text:p text:style-name="P1"/>
      <text:p text:style-name="P1"/>
      <text:p text:style-name="P2">KANSAINVÄLISYYS JA KEHITYSYHTEISTYÖ</text:p>
      <text:p text:style-name="P1"/>
      <text:p text:style-name="P1">Iltakoulu jatkaa yhteistyötä kansainvälisten opiskelijoiden tutoreiden rekrytoinnissa ja tapahtumien järjestämisessä Johtamiskorkeakoulun ylioppilaiden kanssa. Yhteistyö toteutetaan käytännössä politiikan tutkimuksen, hallintotieteiden ja kauppatieteiden kansainvälisyysvastaavien kesken. Iltakoulu pyrkii myös tulevaisuudessa olemaan yksi aktiivisimmista ainejärjestöistä kansainvälisten opiskelijoiden tutoroinnissa ja yliopistotoimintaan integroimisessa niin JKY:n kuin myös Iltakoulun tasolla. Iltakoulun kansainvälisyys sektorilla on tehtävänä varmistaa yhteistyössä muiden JKY:n ainejärjestöjen kanssa, että vaihto-opiskelijoille järjestetään tapahtumia. Kansainvälisten sitsien perinnettä tullaan jatkamaan myös ensi vuonna. Lisäksi vaihto-opiskelijoiden osallistuminen oman ainejärjestömme tapahtumiin taataan ja osallistumisaktiivisuutta pyritään lisäämään parantamalla yhteistyötä tutorvastaavan kanssa. Hiiriviikoilla järjestetään tulevana vuonna vähintään yksi tapahtuma, joka on suunnattu myös vaihto-opiskelijoille. Tiedottamisessa käytetään sähköpostia ja sosiaalista mediaa. Iltakoulu on aktiivisesti mukana kehittämässä JKY-yhteistyötä eteenpäin.</text:p>
      <text:p text:style-name="P1"/>
      <text:p text:style-name="P1">Kehitysyhteistyötä tullaan jatkamaan myös vuonna 2014. Nykyistä kehitysyhteistyön toimintamuotoa kuitenkin arvioidaan uudelleen vuoden 2014 hallituksen toimesta, jotta kehitysyhteistyötoimintaa saadaan lähemmäksi Iltakoulun jäsenistöä. </text:p>
      <text:p text:style-name="P1"/>
      <text:p text:style-name="P1"/>
      <text:p text:style-name="P2">KULTTUURI</text:p>
      <text:p text:style-name="P1"/>
      <text:p text:style-name="P1">Kulttuurin alueella pyritään jatkossakin säännöllisesti järjestämään käyntejä esimerkiksi konsertteihin, keikoille, teatteriin, museoihin sekä muihin jäsenistöä kiinnostaviin kohteisiin. Matalan kynnyksen tapahtumat toimivat hyvänä lisänä Iltakoulun muutoinkin aktiiviseen tapahtumatarjontaan. Jäsenistöä rohkaistaan käyttämään myös omatoimisesti hyödykseen Tampereen aktiivista ja monipuolista tarjontaa kulttuurin saralla. Tarkoitukseen kootut newsletterit Iltakoulun sähköpostilistoilla sekä tiedottaminen Facebookissa ovat tähän hyviä keinoja. Iltakoulun kulttuuritarjonnassa voidaan tarvittaessa hyödyntää ideatasolla tai konkreettisesti Tamyn kulttuurijaoston toimintaa. Tarvittaessa voidaan selvitellä myös yhteistyötä muiden ainejärjestöjen kanssa.</text:p>
      <text:p text:style-name="P1"/>
      <text:p text:style-name="P1">Kulttuurin saralla selvitetään jatkossakin uusia kulttuuriaktiviteetteja ja tiivistyvää yhteistyötä tapahtumasektorin kanssa. Suosituiksi koettuja uudehkoja tapahtumia pyritään jatkamaan tulevaisuudessakin. Kahtena peräkkäisenä vuotena valtaisan suosion saavuttanut Iltakoulun Bussirundi järjestetään kulttuurin ja tapahtumasektorin yhteistyönä koko jäsenistön nautittavaksi Hiiriviikkojen jälkeen. Kaksi kertaa vuoden aikana, kerran keväällä ja kerran syksyllä, järjestetään <text:soft-page-break/>myös rennompi, hengailupohjainen ja jäsenistöä hauskalla tavalla osallistava kulttuuri-iltama, esimerkiksi kevään 2013 Kalevala-iltaa mukaillen.</text:p>
      <text:p text:style-name="P1"/>
      <text:p text:style-name="P1">Kulttuurivastaavan johdolla pyritään perustamaan Perinnetyöryhmä, joka selvittää ja suunnittelee esimerkiksi Iltakoulun järjestölipun, järjestön kunniamerkkien ja historiikin toteuttamisen mahdollisuutta 40-vuotisjuhlavuotta 2015 varten. </text:p>
      <text:p text:style-name="P1"/>
      <text:p text:style-name="P1"/>
      <text:p text:style-name="P2">LIIKUNTA</text:p>
      <text:p text:style-name="P1"/>
      <text:p text:style-name="P1">Iltakoulu seuraa aktiivisesti Utasport-yhdistyksen, Atalpan ja muiden ainejärjestöjen</text:p>
      <text:p text:style-name="P1">liikuntatoimintaa ja pyrkii tekemään ja itse ehdottamaan yhteistyötä näiden kanssa. Näin taataan, että myös Iltakoulun jäsenet ovat tietoisia uusista liikuntamahdollisuuksista. Unipoli- yhteistyötä tehdään näkyvämmäksi. Iltakoulun pelivuoroja Atalpassa jatketaan ja yhteisulkoilua organisoidaan ainakin talvisten liikuntatapahtumien (esimerkiksi talviolympialaiset, IK:n kyykkätreenit) osalta. Kiinnostuksen mukaan osallistutaan yliopiston palloilusarjoihin. Liikuntatapahtumia pyritään järjestämään myös muiden ainejärjestöjen kanssa, esimerkkinä jo perinteeksi muodostunut hankipalloturnaus Interaktion kanssa sekä rusettiluistelu Mentorin kanssa. Liikuntakulttuuria pyritään tekemään tunnetuksi. Tampereella on monipuolisia mahdollisuuksia erilaisiin ottelu- ja/tai lajikokeiluekskursioihin. Jäsenistön mielipiteitä kuunnellaan liikunta-asioissa.</text:p>
      <text:p text:style-name="P1"/>
      <text:p text:style-name="P1">Iltakoulu pyrkii myös panostamaan ja kehittämään JKK:n sisäistä liikuntatoimintaa yhdessä yksikön ainejärjestöjen kanssa, tästä esimerkkinä JKY:n tyttöjen palloiluvuoro Atalpalla maanantaisin. Iltakoulu osallistuu myös joukkueensa Työväen ampujien muodossa futsal- ja jalkapallosarjoihin sekä mahdollisesti muihin tapahtumiin, kuten yösählyyn ja V.I.P. pesäpalloturnaukseen. Nyt muutaman kerran järjestetty liikunnallinen saunailta halutaan säilyttää syksyn ohjelmassa, sillä se on nähty hyvänä lisänä Iltakoulun liikuntatoimintaan. Syksyllä 2013 järjestetty hiiriviikkojen urheilutapahtuma halutaan myös sisällyttää jatkossakin uusien opiskelijoiden hiiriviikkoihin. Liikuntatapahtumia pyritään myös edelleen järjestämään Iltakoulun tapahtumasektorin kanssa, jolloin vastuuta jaetaan eri sektoreiden kesken.</text:p>
      <text:p text:style-name="P1"/>
      <text:p text:style-name="P1"/>
      <text:p text:style-name="P2">TYÖELÄMÄ, ALUMNITOIMINTA JA VARAINHANKINTA</text:p>
      <text:p text:style-name="P1"/>
      <text:p text:style-name="P1">Työelämätapahtumien järjestämistä jatketaan. Vuonna 2014 pyritään toteuttamaan yksi ulkomaan ekskursio opinto- ja työelämäteeman ympäriltä sekä ainakin yksi työelämäekskursio kotimaassa. Edellä mainittujen lisäksi jäsenten työelämävalmiuksia tuetaan Tampereen yliopistolla erilaisten tapahtumien ja edunvalvonnan kautta sekä pyritään toteuttamaan työharjoitteluinfo yhteistyössä henkilökunnan kanssa. SYY Tampere ry:n sekä Yhteiskunta-alan korkeakoulutetut ry:n kanssa jatketaan yhteistyötä ja pidetään työelämäsektorin osalta keskustelukanavat avoimina muiden alan opiskelijoiden kanssa. Vuonna 2014 pyritään myös aktivoimaan vuoden 2013 aikana aloitettua työelämäportfoliota, jota työstetään ja kehitetään yhdessä henkilökunnan sekä ura- ja rekrytointipalveluiden kanssa. Työelämäportfolio-projektista päävastuussa on hallituksen Varainhankinta-, työelämä- ja alumnivastaava.</text:p>
      <text:p text:style-name="P1"/>
      <text:p text:style-name="P1">Alumnitoimintaa pyritään kehittämään. Alumnitietopankin yhteystietoja pyritään edelleen kartuttamaan alumniverkoston luomista varten, jotta harjoittelupaikoista tiedottaminen sekä alumnien sekä nykyisten opiskelijoiden yhteistyötä pystyttäisiin kehittämään. </text:p>
      <text:p text:style-name="P1"/>
      <text:p text:style-name="P1">Varainhankinnan osalta kartoitetaan uusia yhteistyökumppaneita ja ylläpidetään hyviksi koettuja vanhoja yhteistyösuhteita. Varainhankinnan avulla pyritään saavuttamaan ylijäämäinen tilikauden tulos, osittain jo silmällä pitäen vuoden 2015 vuosijuhlia. Yhteistyökumppaneiden etsintää <text:soft-page-break/>helpottamaan suositellaan varainhankintatoimikunnan perustamista. Lisäksi Iltakoulu pyrkii keksimään uusia monipuolisia ja innovatiivisia keinoja järjestön toiminnan tukemiseks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MT" svg:font-family="Arial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i" fo:country="FI"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i" fo:country="FI"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049cm" fo:margin-bottom="0.21cm" fo:hyphenation-ladder-count="no-limit"/>
      <style:text-properties style:font-name-asian="Times New Roman" style:language-asian="fi" style:country-asian="FI" fo:hyphenate="false" fo:hyphenation-remain-char-count="0" fo:hyphenation-push-char-count="0"/>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initial-creator>Tapio Juntunen</meta:initial-creator>
    <meta:creation-date>2013-11-14T15:03:00Z</meta:creation-date>
    <dc:date>2013-12-09T23:09:51</dc:date>
    <meta:editing-cycles>5</meta:editing-cycles>
    <meta:editing-duration>PT8M7S</meta:editing-duration>
    <dc:creator>Juha Kettinen</dc:creator>
    <meta:document-statistic meta:table-count="0" meta:image-count="0" meta:object-count="0" meta:page-count="7" meta:paragraph-count="55" meta:word-count="2000" meta:character-count="20468" meta:non-whitespace-character-count="20466"/>
    <meta:template xlink:type="simple" xlink:actuate="onRequest" xlink:title="" xlink:href="Normal"/>
  </office:meta>
</office:document-meta>
</file>